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1.296cm" fo:margin-right="0cm" fo:text-align="start" style:justify-single-word="false" fo:text-indent="-0.635cm" style:auto-text-indent="false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 style:list-style-name="L2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 style:list-style-name="L3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 style:list-style-name="L4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5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6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 style:list-style-name="L7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 style:list-style-name="L8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 style:list-style-name="L9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 style:list-style-name="L10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0" style:family="paragraph" style:parent-style-name="Standard" style:list-style-name="L1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 style:list-style-name="L12">
      <style:paragraph-properties fo:text-align="start" style:justify-single-word="false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 style:list-style-name="L13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3" style:family="paragraph" style:parent-style-name="Standard" style:list-style-name="L14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4" style:family="paragraph" style:parent-style-name="Standard" style:list-style-name="L12">
      <style:paragraph-properties fo:text-align="start" style:justify-single-word="false">
        <style:tab-stops/>
      </style:paragraph-properties>
    </style:style>
    <style:style style:name="P25" style:family="paragraph" style:parent-style-name="Standard" style:list-style-name="L13">
      <style:paragraph-properties fo:text-align="start" style:justify-single-word="false"/>
    </style:style>
    <style:style style:name="P26" style:family="paragraph" style:parent-style-name="Standard" style:list-style-name="L14">
      <style:paragraph-properties fo:margin-left="1.296cm" fo:margin-right="0cm" fo:text-align="start" style:justify-single-word="false" fo:text-indent="-0.635cm" style:auto-text-indent="false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margin-left="2.17cm" fo:margin-right="0cm" fo:text-align="start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fo:font-size="13pt"/>
    </style:style>
    <style:style style:name="T3" style:family="text">
      <style:text-properties fo:font-weight="normal"/>
    </style:style>
    <style:style style:name="T4" style:family="text">
      <style:text-properties style:font-size-asian="13pt"/>
    </style:style>
    <style:style style:name="T5" style:family="text">
      <style:text-properties style:font-weight-asian="normal"/>
    </style:style>
    <style:style style:name="T6" style:family="text">
      <style:text-properties style:font-size-complex="13pt"/>
    </style:style>
    <style:style style:name="T7" style:family="text">
      <style:text-properties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</text:list-level-style-number>
    </text:list-style>
    <text:list-style style:name="L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626cm" fo:text-indent="-0.635cm" fo:margin-left="2.62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61cm" fo:text-indent="-0.635cm" fo:margin-left="3.26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96cm" fo:text-indent="-0.635cm" fo:margin-left="3.89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31cm" fo:text-indent="-0.635cm" fo:margin-left="4.5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66cm" fo:text-indent="-0.635cm" fo:margin-left="5.16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01cm" fo:text-indent="-0.635cm" fo:margin-left="5.80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36cm" fo:text-indent="-0.635cm" fo:margin-left="6.43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71cm" fo:text-indent="-0.635cm" fo:margin-left="7.07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06cm" fo:text-indent="-0.635cm" fo:margin-left="7.70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341cm" fo:text-indent="-0.635cm" fo:margin-left="8.341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JEKT<text:tab/> <text:s text:c="17"/><text:tab/><text:tab/><text:tab/><text:tab/><text:tab/>Załącznik </text:p>
      <text:p text:style-name="Standard"><text:tab/><text:tab/><text:tab/><text:tab/><text:tab/><text:tab/><text:tab/><text:tab/>Do Uchwały </text:p>
      <text:p text:style-name="Standard"><text:tab/><text:tab/><text:tab/><text:tab/><text:tab/><text:tab/><text:tab/><text:tab/>Rady Miasta i Gminy Łosice</text:p>
      <text:p text:style-name="Standard"><text:tab/><text:tab/><text:tab/><text:tab/><text:tab/><text:tab/><text:tab/><text:tab/>z dnia </text:p>
      <text:p text:style-name="Standard"/>
      <text:p text:style-name="Standard"/>
      <text:p text:style-name="Standard"/>
      <text:p text:style-name="P5">PROGRAM WSPÓŁPRACY MIASTA I GMINY ŁOSICE Z ORGANIZACJAMI POZARZĄDOWYMI ORAZ PODMIOTAMI O KTÓRYCH MOWA W art. 3 ust. 3 USTAWY Z DNIA 24 KWIETNIA 2003 ROKU O DZIAŁALNOŚCI POŻYTKU PUBLICZNEGO I O WOLONTARIACIE NA ROK 2016.</text:p>
      <text:p text:style-name="P1"/>
      <text:p text:style-name="P1"/>
      <text:p text:style-name="P1"/>
      <text:p text:style-name="P5">Rozdział I</text:p>
      <text:p text:style-name="P5">CEL GŁÓWNY I CELE SZCZEGÓŁOWE PROGRAMU </text:p>
      <text:p text:style-name="P1"/>
      <text:list xml:id="list32683224" text:style-name="L1">
        <text:list-item>
          <text:p text:style-name="P9">Głównym celem programu jest realizacja zadań publicznych Miasta i Gminy Łosice we współpracy z organizacjami pozarządowymi oraz podmiotami wymienionymi w art.3 ust.3 ustawy z dnia 24 kwietnia 2003 roku o działalności pożytku publicznego i o wolontariacie (Dz.U.z 2014 poz.1118) zwanej w dalszej treści programu „ustawą” w zakresie odpowiadającym zadaniom tych organizacji.</text:p>
          <text:p text:style-name="P9"/>
        </text:list-item>
        <text:list-item>
          <text:p text:style-name="P9"><text:s/>Celami szczegółowymi są : </text:p>
          <text:p text:style-name="P9"/>
        </text:list-item>
      </text:list>
      <text:list xml:id="list32678056" text:style-name="L2">
        <text:list-item>
          <text:list>
            <text:list-item>
              <text:list>
                <text:list-item>
                  <text:p text:style-name="P10">poprawa jakości życia mieszkańców poprzez pełniejsze zaspokajanie potrzeb społecznych,</text:p>
                </text:list-item>
                <text:list-item>
                  <text:p text:style-name="P10">tworzenie warunków do zwiększania lokalnej aktywności społecznej</text:p>
                </text:list-item>
                <text:list-item>
                  <text:p text:style-name="P10">rozwój partnerskiej współpracy pomiędzy samorządem, a sektorem organizacji pozarządowych,</text:p>
                </text:list-item>
                <text:list-item>
                  <text:p text:style-name="P10">poprawa jakości usług publicznych i zapewnianie im efektywniejszego wykonania poprzez włączenie do ich realizacji organizacji pozarządowych,</text:p>
                </text:list-item>
              </text:list>
            </text:list-item>
          </text:list>
        </text:list-item>
      </text:list>
      <text:p text:style-name="P2"/>
      <text:p text:style-name="P2"/>
      <text:p text:style-name="P2"/>
      <text:p text:style-name="P5">Rozdział II</text:p>
      <text:p text:style-name="P5">ZASADY WSPÓŁPRACY</text:p>
      <text:p text:style-name="P1"/>
      <text:p text:style-name="P2">Współpraca Miasta i Gminy Łosice z organizacjami pozarządowymi odbywa się na następujących zasadach:</text:p>
      <text:p text:style-name="P2"/>
      <text:list xml:id="list32688893" text:style-name="L3">
        <text:list-item>
          <text:p text:style-name="P11"><text:s/>efektywności</text:p>
        </text:list-item>
        <text:list-item>
          <text:p text:style-name="P11"><text:s/>uczciwej konkurencji</text:p>
        </text:list-item>
        <text:list-item>
          <text:p text:style-name="P11"><text:s/>partnerstwa</text:p>
        </text:list-item>
        <text:list-item>
          <text:p text:style-name="P11"><text:s/>pomocniczości</text:p>
        </text:list-item>
        <text:list-item>
          <text:p text:style-name="P11"><text:s/>suwerenności stron</text:p>
        </text:list-item>
        <text:list-item>
          <text:p text:style-name="P11"><text:s/>jawności</text:p>
        </text:list-item>
      </text:list>
      <text:p text:style-name="P5"/>
      <text:p text:style-name="P5"/>
      <text:p text:style-name="P5"/>
      <text:p text:style-name="P5"><text:soft-page-break/></text:p>
      <text:p text:style-name="P5">Rozdział III</text:p>
      <text:p text:style-name="P5">ZAKRES PRZEDMIOTOWY</text:p>
      <text:p text:style-name="P1"/>
      <text:p text:style-name="P2">Zakres współpracy Miasta i Gminy z organizacjami pozarządowymi oraz podmiotami wymienionymi w art.3 ust.3 ustawy z dnia 24 kwietnia 2003r. o działalności pożytku publicznego i o wolontariacie (Dz.U.z 2014 poz.1118) obejmuje sferę zadań publicznych, o których mowa w art.4ust.1 ustawy.</text:p>
      <text:list xml:id="list32680542" text:style-name="L4">
        <text:list-header>
          <text:p text:style-name="P12"/>
        </text:list-header>
      </text:list>
      <text:p text:style-name="P5">Rozdział IV</text:p>
      <text:p text:style-name="P5">FORMY WSPÓŁPRACY, O KTÓREJ MOWA W ART.5 UST. 2 USTAWY</text:p>
      <text:p text:style-name="P6"><text:tab/></text:p>
      <text:p text:style-name="P3">Współpraca Miasta i Gminy z organizacjami odbywać się będzie w następujących formach:</text:p>
      <text:p text:style-name="P3"/>
      <text:list xml:id="list32684566" text:style-name="L5">
        <text:list-item>
          <text:p text:style-name="P14">konsultowania z organizacjami projektów aktów normatywnych w dziedzinach dotyczących działalności statutowej tych organizacji,</text:p>
        </text:list-item>
        <text:list-item>
          <text:p text:style-name="P14">zlecania zadań publicznych przez wspieranie lub powierzanie ich wykonania na zasadach określonych w ustawie,</text:p>
        </text:list-item>
        <text:list-item>
          <text:p text:style-name="P14">konsultowania projektów aktów normatywnych dotyczących sfery zadań publicznych, o której mowa w art.4, z radami działalności pożytku publicznego, w przypadku ich utworzenia przez właściwe jednostki samorządu terytorialnego,</text:p>
        </text:list-item>
        <text:list-item>
          <text:p text:style-name="P14">wzajemnego informowania się o planowanych kierunkach działalności,</text:p>
        </text:list-item>
        <text:list-item>
          <text:p text:style-name="P14">nieodpłatnego udostępniania, w miarę możliwości pomieszczeń i sprzętu stanowiącego własność miasta i gminy na organizowane przez podmioty przedsięwzięcia o charakterze okazjonalnym (z wyłączeniem zajęć i spotkań o charakterze cyklicznym).</text:p>
        </text:list-item>
      </text:list>
      <text:p text:style-name="P5">Rozdział V</text:p>
      <text:p text:style-name="P5">PRIORYTETOWE ZADANIA PUBLICZNE </text:p>
      <text:p text:style-name="P3"/>
      <text:p text:style-name="P3">Ustala się następujące priorytetowe zadania publiczne na rok 2016 :</text:p>
      <text:p text:style-name="P3"/>
      <text:list xml:id="list32695958" text:style-name="L6">
        <text:list-item>
          <text:p text:style-name="P15">współdziałanie i upowszechnianie kultury fizycznej poprzez:</text:p>
          <text:p text:style-name="P15">a) wspieranie udziału sportowych reprezentacji w imprezach i zawodach sportowych o zasięgu gminnym i ponadgminnym,</text:p>
          <text:p text:style-name="P15">b) organizowanie masowych imprez sportowo-rekreacyjnych, rozgrywek ligowych, turniejów oraz innych <text:s/>imprez o podobnym charakterze z elementami promocji zdrowego trybu życia,</text:p>
          <text:p text:style-name="P15">c) prowadzenie edukacji sportowej dla dzieci i młodzieży,</text:p>
        </text:list-item>
        <text:list-item>
          <text:p text:style-name="P15">ratownictwo i ochrona ludności poprzez podnoszenie sprawności strażaków <text:s/>i organizację zawodów gminnych i powiatowych,</text:p>
        </text:list-item>
        <text:list-item>
          <text:p text:style-name="P15">edukacja i wychowanie,</text:p>
          <text:p text:style-name="P15">a) propagowanie idei dbałości o zdrowie,</text:p>
          <text:p text:style-name="P15">b) wspieranie wszechstronnego rozwoju dzieci i młodzieży poprzez działalność wychowawczą, opiekuńczą ,oświatową i prozdrowotną,</text:p>
        </text:list-item>
        <text:list-item>
          <text:p text:style-name="P15">kultura i ochrona dziedzictwa narodowego,</text:p>
          <text:p text:style-name="P15">a) podtrzymywanie polskiej tradycji narodowej, kształtowanie postaw patriotycznych, popularyzacja wiedzy historycznej,</text:p>
          <text:p text:style-name="P15">b) pogłębianie świadomości narodowej, obywatelskiej, kulturowej <text:s/>ze szczególnym uwzględnieniem dzieci i młodzieży,</text:p>
        </text:list-item>
      </text:list>
      <text:p text:style-name="P3"><text:soft-page-break/></text:p>
      <text:p text:style-name="P5">Rozdział VI</text:p>
      <text:p text:style-name="P5">OKRES REALIZACJI PROGRAMU</text:p>
      <text:p text:style-name="P3"/>
      <text:p text:style-name="P3">Program współpracy Miasta i Gminy Łosice z organizacjami pozarządowymi oraz podmiotami wymienionymi w art.3 ust.3 ustawy o działalności pożytku publicznego i wolontariatu na rok 2016 obowiązuje od dnia 1 stycznia 2016 r. do dnia 31 grudnia 2016 r.</text:p>
      <text:p text:style-name="P3"/>
      <text:p text:style-name="P5"/>
      <text:p text:style-name="P5">Rozdział VII</text:p>
      <text:p text:style-name="P5">SPOSÓB REALIZACJI PROGRAMU</text:p>
      <text:p text:style-name="P5"/>
      <text:p text:style-name="P3">Miasto i Gmina Łosice prowadząc współpracę z organizacjami pozarządowymi realizuje niniejszy program poprzez:</text:p>
      <text:p text:style-name="P3"/>
      <text:list xml:id="list32693900" text:style-name="L7">
        <text:list-item>
          <text:p text:style-name="P16">przygotowanie i przeprowadzenie konkursów ofert dla organizacji na realizację priorytetowych zadań publicznych;</text:p>
        </text:list-item>
        <text:list-item>
          <text:p text:style-name="P16">konsultowanie z organizacjami pozarządowymi projektów aktów prawa miejscowego w dziedzinach dotyczących działalności statutowej tych organizacji ,</text:p>
        </text:list-item>
        <text:list-item>
          <text:p text:style-name="P16">zlecanie realizacji zadań z pominięciem otwartego konkursu ofert, na warunkach określonych w art.19a ustawy,</text:p>
        </text:list-item>
        <text:list-item>
          <text:p text:style-name="P16">współdziałanie w pozyskiwaniu środków finansowych z innych źródeł, w szczególności z funduszy strukturalnych Unii Europejskiej, </text:p>
        </text:list-item>
        <text:list-item>
          <text:p text:style-name="P16">informowanie o możliwościach odbycia szkoleń skierowanych do organizacji,</text:p>
        </text:list-item>
      </text:list>
      <text:p text:style-name="P3"/>
      <text:p text:style-name="P3"/>
      <text:p text:style-name="P5">Rozdział VIII</text:p>
      <text:p text:style-name="P5">WYSOKOŚĆ ŚRODKÓW PLANOWANYCH NA REALIZACJĘ PROGRAMU</text:p>
      <text:p text:style-name="P4"/>
      <text:p text:style-name="P3">Na realizację programu w roku 2016 planuje się kwotę w wysokości 50.000zł ( pięćdziesiąt <text:s/>tysięcy złotych)</text:p>
      <text:p text:style-name="P5">Rozdział IX</text:p>
      <text:p text:style-name="P5">SPOSÓB OCENY REALIZACJI PROGRAMU</text:p>
      <text:p text:style-name="P4"/>
      <text:list xml:id="list32673020" text:style-name="L8">
        <text:list-item>
          <text:p text:style-name="P17">Burmistrz Miasta i Gminy dokonuje oceny realizacji zadań wynikających z programu</text:p>
          <text:p text:style-name="P17">w oparciu o następujące kryteria:</text:p>
        </text:list-item>
      </text:list>
      <text:p text:style-name="P3"/>
      <text:list xml:id="list32690847" text:style-name="L9">
        <text:list-item>
          <text:p text:style-name="P18">wysokość środków finansowych przeznaczonych na realizację programu,</text:p>
        </text:list-item>
        <text:list-item>
          <text:p text:style-name="P18">wysokość środków finansowych zaangażowanych przez realizację zadań publicznych,</text:p>
        </text:list-item>
        <text:list-item>
          <text:p text:style-name="P18">liczbę osób zaangażowanych w realizację programu,</text:p>
        </text:list-item>
        <text:list-item>
          <text:p text:style-name="P18">liczbę organizacji i podmiotów biorących udział w realizacji programu</text:p>
        </text:list-item>
        <text:list-item>
          <text:p text:style-name="P18">rodzaje zadań,których realizację zlecono organizacjom pozarządowym;</text:p>
        </text:list-item>
        <text:list-item>
          <text:p text:style-name="P18">udział środków własnych organizacji pozarządowych w realizacji zadań publicznych zleconych w drodze otwartych konkursów ofert;</text:p>
          <text:p text:style-name="P18"/>
        </text:list-item>
      </text:list>
      <text:p text:style-name="P7"><text:s text:c="5"/>2. <text:s text:c="3"/>Burmistrz Miasta i Gminy Łosice przedłoży Radzie Miasta i Gminy Łosice w <text:s text:c="5"/><text:tab/> terminie do dnia 30 kwietnia 2016 r <text:span text:style-name="T1">* sprawozdanie z realizacji programu oraz <text:tab/><text:tab/> publikuje jego treść w Biuletynie Informacji Publicznej.</text:span></text:p>
      <text:p text:style-name="P3"><text:soft-page-break/></text:p>
      <text:p text:style-name="P5">Rozdział X</text:p>
      <text:p text:style-name="P5">INFORMACJA O SPOSOBIE TWORZENIA PROGRAMU ORAZ PRZEBIEGU KONSULTACJI</text:p>
      <text:p text:style-name="P4"/>
      <text:p text:style-name="P3">Przygotowanie programu objęło realizację następujących działań :</text:p>
      <text:p text:style-name="P3"/>
      <text:list xml:id="list32674574" text:style-name="L10">
        <text:list-item>
          <text:p text:style-name="P19">opracowanie projektu programu z uwzględnieniem informacji od komórek merytorycznych urzędu i jednostek organizacyjnych miasta i gminy,</text:p>
        </text:list-item>
        <text:list-item>
          <text:p text:style-name="P19">skierowanie projektu programu do konsultacji w trakcie otwartego spotkania z przedstawicielami organizacji pozarządowych, </text:p>
        </text:list-item>
        <text:list-item>
          <text:p text:style-name="P19">umieszczenie projektu programu na stronie internetowej Miasta i Gminy Łosice <text:a xlink:type="simple" xlink:href="http://www.gmina.losice.pl/">www.gmina.losice.pl</text:a> , na stronie Biuletynu Informacji Publicznej Urzędu Miasta i Gminy w Łosicach oraz na tablicy ogłoszeń tut. urzędu,</text:p>
        </text:list-item>
        <text:list-item>
          <text:p text:style-name="P19">rozpatrzenie opinii i uwag zgłoszonych przez przedstawicieli organizacji pozarządowych w trakcie konsultacji,</text:p>
        </text:list-item>
      </text:list>
      <text:p text:style-name="P3"/>
      <text:p text:style-name="P5">Rozdział XI</text:p>
      <text:p text:style-name="P5">TRYB POWOŁYWANIA I ZASADY DZIAŁANIA KOMISJI KONKURSOWYCH DO OPINIOWANIA OFERT W OTWARTYCH KONKURSACH OFERT</text:p>
      <text:list xml:id="list32690482" text:style-name="L11">
        <text:list-header>
          <text:p text:style-name="P20"/>
        </text:list-header>
      </text:list>
      <text:p text:style-name="P8">1. <text:s text:c="2"/>Burmistrz Miasta i Gminy Łosice w drodze zarządzenia powołuje skład osobowy</text:p>
      <text:p text:style-name="P8"><text:s text:c="6"/>komisji konkursowej.</text:p>
      <text:p text:style-name="P8">2. <text:s text:c="2"/>W skład komisji konkursowej wchodzą przedstawiciele organu wykonawczego <text:s/></text:p>
      <text:p text:style-name="P8"><text:s text:c="6"/>jednostki samorządu terytorialnego oraz przedstawiciele organizacji</text:p>
      <text:p text:style-name="P8"><text:s text:c="6"/>pozarządowych z wyłączeniem osób reprezentujących organizacje pozarządowe</text:p>
      <text:p text:style-name="P8"><text:s text:c="6"/>lub podmioty wymienione w art. 3 ust. 3 ustawy biorące udział w konkursie.</text:p>
      <text:p text:style-name="P8">3. <text:s text:c="2"/>W pracach komisji konkursowej mogą uczestniczyć także z głosem doradczym</text:p>
      <text:p text:style-name="P8"><text:s text:c="6"/>osoby posiadające specjalistyczną wiedzę w dziedzinie obejmującej zakres zadań</text:p>
      <text:p text:style-name="P8"><text:s text:c="6"/>publicznych, których konkurs dotyczy.</text:p>
      <text:p text:style-name="P8">4. <text:s text:c="2"/>Pracami komisji kieruje Przewodniczący, a w przypadku jego nieobecności</text:p>
      <text:p text:style-name="P8"><text:s text:c="6"/>wyznaczony przez niego Członek komisji.</text:p>
      <text:p text:style-name="P8">5. <text:s text:c="2"/>Za pracę w komisji nie przysługuje wynagrodzenie.</text:p>
      <text:p text:style-name="P8">6. <text:s text:c="2"/>Komisja obraduje na posiedzeniach zamkniętych bez udziału oferentów.</text:p>
      <text:p text:style-name="P8">7. <text:s text:c="2"/>W sprawach proceduralnych komisja podejmuje decyzje w głosowaniu jawnym,</text:p>
      <text:p text:style-name="P8"><text:s text:c="6"/>zwykłą większością głosów.</text:p>
      <text:p text:style-name="P8">8. <text:s text:c="2"/>Na pierwszym etapie Komisja jedynie ocenia oferty kompletne pod względem <text:s text:c="7"/></text:p>
      <text:p text:style-name="P8"><text:s text:c="6"/>formalnym, biorąc pod uwagę następujące kryteria :</text:p>
      <text:list xml:id="list32685612" text:style-name="L12">
        <text:list-item>
          <text:p text:style-name="P21">terminowość złożenia oferty,</text:p>
        </text:list-item>
        <text:list-item>
          <text:p text:style-name="P24">kompletność i prawidłowość wymaganej dokumentacji,</text:p>
        </text:list-item>
        <text:list-item>
          <text:p text:style-name="P21">zgodność oferty z rodzajem zadania określonego w konkursie ofert,</text:p>
        </text:list-item>
        <text:list-item>
          <text:p text:style-name="P21">oferent jest organizacją pozarządową, której celem statutowym jest <text:s/>prowadzenie działalności w zakresie zadania określonego w konkursie ofert.</text:p>
        </text:list-item>
      </text:list>
      <text:p text:style-name="P8"><text:s text:c="6"/>Oferty niekompletne komisja odrzuca.</text:p>
      <text:p text:style-name="P8">9. <text:s text:c="2"/>Po dokonaniu oceny formalnej członkowie komisji dokonują indywidualnej</text:p>
      <text:p text:style-name="P8"><text:s text:c="6"/>oceny merytorycznej ofert biorąc pod uwagę:</text:p>
      <text:list xml:id="list32690169" text:style-name="L13">
        <text:list-item>
          <text:p text:style-name="P25">możliwość realizacji zadania przez organizacje pozarządowe oraz podmioty</text:p>
          <text:p text:style-name="P22">wymienione w art. 3 ust. 3 ustawy,</text:p>
        </text:list-item>
      </text:list>
      <text:p text:style-name="P27"/>
      <text:list xml:id="list33258813" text:continue-numbering="true" text:style-name="L13">
        <text:list-item>
          <text:p text:style-name="P22"><text:soft-page-break/>przedstawioną kalkulację kosztów realizacji zadania, w tym w odniesieniu do zakresu rzeczowego zadania,</text:p>
        </text:list-item>
        <text:list-item>
          <text:p text:style-name="P22">proponowaną jakość wykonania zadania i kwalifikacje osób, przy udziale <text:s/>których będzie realizowane zadanie publiczne,</text:p>
        </text:list-item>
        <text:list-item>
          <text:p text:style-name="P22">planowany udział środków własnych lub środków pochodzących z innych źródeł na realizację zadania publicznego,</text:p>
        </text:list-item>
        <text:list-item>
          <text:p text:style-name="P22">planowany wkład rzeczowy, osobowy, w tym świadczenia wolontariuszy i pracę społeczną członków,</text:p>
        </text:list-item>
        <text:list-item>
          <text:p text:style-name="P22"><text:s/>analizę i ocenę realizacji zleconych zadań publicznych, które w latach poprzednich były realizowane biorąc pod uwagę rzetelność i terminowość oraz sposób rozliczenia otrzymanych na ten cel środków, <text:s/></text:p>
        </text:list-item>
      </text:list>
      <text:p text:style-name="P8">10. <text:s text:c="2"/>Z czynności Komisji sporządza się protokół, który wraz z listą rankingową</text:p>
      <text:p text:style-name="P8"><text:s text:c="8"/>przekazuje się Burmistrzowi Miasta i Gminy Łosice.</text:p>
      <text:p text:style-name="P8">11. <text:s text:c="2"/>Komisja konkursowa jest organem opiniodawczo – doradczym. Ostateczną</text:p>
      <text:p text:style-name="P3"><text:s text:c="14"/>decyzję o wyborze oferty i udzieleniu dotacji na realizację zadania publicznego</text:p>
      <text:p text:style-name="P8"><text:s text:c="8"/>podejmuje Burmistrz Miasta i Gminy Łosice.</text:p>
      <text:list xml:id="list32695185" text:style-name="L14">
        <text:list-item>
          <text:p text:style-name="P26"><text:s text:c="3"/>Komisja konkursowa rozwiązuje się z chwilą rozstrzygnięcia konkursu ofert.</text:p>
        </text:list-item>
        <text:list-item>
          <text:p text:style-name="P23"><text:s text:c="3"/>Burmistrz Miasta i Gminy Łosice sporządza wykaz organizacji którym <text:s/>przyznano <text:s text:c="3"/></text:p>
          <text:p text:style-name="P23"><text:s text:c="3"/>dotacje, rodzaj zadania i kwotę przyznaną na ich realizacje w Biuletynie Informacji </text:p>
        </text:list-item>
      </text:list>
      <text:p text:style-name="P3"><text:s text:c="14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*) w dniu wejścia w życie ustawy, wskazany w rozdziale IX termin złożenia sprawozdania <text:s text:c="2"/>to 31 maja 2016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MiG </meta:initial-creator>
    <meta:creation-date>2013-10-09T11:28:25.53</meta:creation-date>
    <dc:date>2015-11-04T13:08:20.41</dc:date>
    <dc:creator>UMiG </dc:creator>
    <meta:editing-duration>PT6H20M47S</meta:editing-duration>
    <meta:editing-cycles>25</meta:editing-cycles>
    <meta:generator>OpenOffice.org/3.3$Win32 OpenOffice.org_project/330m20$Build-9567</meta:generator>
    <meta:printed-by>UMiG </meta:printed-by>
    <meta:print-date>2015-11-04T12:57:51.39</meta:print-date>
    <meta:document-statistic meta:table-count="0" meta:image-count="0" meta:object-count="0" meta:page-count="5" meta:paragraph-count="124" meta:word-count="1251" meta:character-count="9652"/>
  </office:meta>
</office:document-meta>
</file>