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text-properties fo:font-size="13pt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margin-left="1.296cm" fo:margin-right="0cm" fo:text-align="start" style:justify-single-word="false" fo:text-indent="-0.635cm" style:auto-text-indent="false">
        <style:tab-stops/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9" style:family="paragraph" style:parent-style-name="Standard" style:list-style-name="L1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0" style:family="paragraph" style:parent-style-name="Standard" style:list-style-name="L2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 style:list-style-name="L3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2" style:family="paragraph" style:parent-style-name="Standard" style:list-style-name="L4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 style:list-style-name="L5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4" style:family="paragraph" style:parent-style-name="Standard" style:list-style-name="L6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5" style:family="paragraph" style:parent-style-name="Standard" style:list-style-name="L7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6" style:family="paragraph" style:parent-style-name="Standard" style:list-style-name="L8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7" style:family="paragraph" style:parent-style-name="Standard" style:list-style-name="L9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8" style:family="paragraph" style:parent-style-name="Standard" style:list-style-name="L10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9" style:family="paragraph" style:parent-style-name="Standard" style:list-style-name="L11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20" style:family="paragraph" style:parent-style-name="Standard" style:list-style-name="L12">
      <style:paragraph-properties fo:text-align="start" style:justify-single-word="false">
        <style:tab-stops/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21" style:family="paragraph" style:parent-style-name="Standard" style:list-style-name="L13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22" style:family="paragraph" style:parent-style-name="Standard" style:list-style-name="L14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23" style:family="paragraph" style:parent-style-name="Standard" style:list-style-name="L12">
      <style:paragraph-properties fo:text-align="start" style:justify-single-word="false">
        <style:tab-stops/>
      </style:paragraph-properties>
      <style:text-properties fo:font-size="13pt" style:font-size-asian="13pt" style:font-size-complex="13pt"/>
    </style:style>
    <style:style style:name="P24" style:family="paragraph" style:parent-style-name="Standard" style:list-style-name="L13">
      <style:paragraph-properties fo:text-align="start" style:justify-single-word="false"/>
      <style:text-properties fo:font-size="13pt" style:font-size-asian="13pt" style:font-size-complex="13pt"/>
    </style:style>
    <style:style style:name="P25" style:family="paragraph" style:parent-style-name="Standard" style:list-style-name="L14">
      <style:paragraph-properties fo:margin-left="0.661cm" fo:margin-right="0cm" fo:text-align="start" style:justify-single-word="false" fo:text-indent="0cm" style:auto-text-indent="false">
        <style:tab-stops/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11cm" fo:text-indent="-0.635cm" fo:margin-left="7.01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46cm" fo:text-indent="-0.635cm" fo:margin-left="7.64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81cm" fo:text-indent="-0.635cm" fo:margin-left="8.281cm"/>
        </style:list-level-properties>
      </text:list-level-style-number>
    </text:list-style>
    <text:list-style style:name="L1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626cm" fo:text-indent="-0.635cm" fo:margin-left="2.62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61cm" fo:text-indent="-0.635cm" fo:margin-left="3.26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96cm" fo:text-indent="-0.635cm" fo:margin-left="3.89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31cm" fo:text-indent="-0.635cm" fo:margin-left="4.5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66cm" fo:text-indent="-0.635cm" fo:margin-left="5.16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01cm" fo:text-indent="-0.635cm" fo:margin-left="5.80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36cm" fo:text-indent="-0.635cm" fo:margin-left="6.43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71cm" fo:text-indent="-0.635cm" fo:margin-left="7.07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706cm" fo:text-indent="-0.635cm" fo:margin-left="7.70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341cm" fo:text-indent="-0.635cm" fo:margin-left="8.341cm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tab/>Projekt<text:tab/> <text:s text:c="14"/><text:tab/><text:tab/><text:tab/><text:tab/>Załącznik </text:p>
      <text:p text:style-name="P4"><text:tab/><text:tab/><text:tab/><text:tab/><text:tab/><text:tab/><text:tab/><text:tab/>Do UCHWAŁY NR</text:p>
      <text:p text:style-name="P4"><text:tab/><text:tab/><text:tab/><text:tab/><text:tab/><text:tab/><text:tab/><text:tab/>RADY MIASTA I GMINY ŁOSICE</text:p>
      <text:p text:style-name="P4"><text:tab/><text:tab/><text:tab/><text:tab/><text:tab/><text:tab/><text:tab/><text:tab/>z dnia <text:s/>2018 r.</text:p>
      <text:p text:style-name="P4"/>
      <text:p text:style-name="P4"/>
      <text:p text:style-name="P4"/>
      <text:p text:style-name="P5">PROGRAM WSPÓŁPRACY MIASTA I GMINY ŁOSICE Z ORGANIZACJAMI POZARZĄDOWYMI ORAZ PODMIOTAMI O KTÓRYCH MOWA W art. 3 ust. 3 USTAWY Z DNIA 24 KWIETNIA 2003 ROKU O DZIAŁALNOŚCI POŻYTKU PUBLICZNEGO I O WOLONTARIACIE NA ROK 20119.</text:p>
      <text:p text:style-name="P5"/>
      <text:p text:style-name="P5"/>
      <text:p text:style-name="P5"/>
      <text:p text:style-name="P5">Rozdział I</text:p>
      <text:p text:style-name="P5">CEL GŁÓWNY I CELE SZCZEGÓŁOWE PROGRAMU </text:p>
      <text:p text:style-name="P5"/>
      <text:list xml:id="list5977218981327007144" text:style-name="L1">
        <text:list-item>
          <text:p text:style-name="P9">Głównym celem programu jest realizacja zadań publicznych Miasta i Gminy Łosice we współpracy z organizacjami pozarządowymi oraz podmiotami wymienionymi w art.3 ust.3 ustawy z dnia 24 kwietnia 2003 roku o działalności pożytku publicznego i o wolontariacie (Dz.U.z 2018 poz.450) zwanej w dalszej treści programu „ustawą” w zakresie odpowiadającym zadaniom tych organizacji, zwanych dalej organizacjami pozarządowymi.</text:p>
          <text:p text:style-name="P9"/>
        </text:list-item>
        <text:list-item>
          <text:p text:style-name="P9"><text:s/>Celami szczegółowymi są : </text:p>
          <text:p text:style-name="P9"/>
        </text:list-item>
      </text:list>
      <text:list xml:id="list5223815347179524671" text:style-name="L2">
        <text:list-item>
          <text:list>
            <text:list-item>
              <text:list>
                <text:list-item>
                  <text:p text:style-name="P10">poprawa jakości życia mieszkańców poprzez pełniejsze zaspokajanie potrzeb społecznych,</text:p>
                </text:list-item>
                <text:list-item>
                  <text:p text:style-name="P10">tworzenie warunków do zwiększania lokalnej aktywności społecznej</text:p>
                </text:list-item>
                <text:list-item>
                  <text:p text:style-name="P10">rozwój partnerskiej współpracy pomiędzy samorządem, a sektorem organizacji pozarządowych,</text:p>
                </text:list-item>
                <text:list-item>
                  <text:p text:style-name="P10">poprawa jakości usług publicznych i zapewnianie im efektywniejszego wykonania poprzez włączenie do ich realizacji organizacji pozarządowych,</text:p>
                </text:list-item>
              </text:list>
            </text:list-item>
          </text:list>
        </text:list-item>
      </text:list>
      <text:p text:style-name="P2"/>
      <text:p text:style-name="P2"/>
      <text:p text:style-name="P2"/>
      <text:p text:style-name="P5">Rozdział II</text:p>
      <text:p text:style-name="P5">ZASADY WSPÓŁPRACY</text:p>
      <text:p text:style-name="P5"/>
      <text:p text:style-name="P2">Współpraca Miasta i Gminy Łosice z organizacjami pozarządowymi odbywa się na następujących zasadach:</text:p>
      <text:p text:style-name="P2"/>
      <text:list xml:id="list1866467146538959736" text:style-name="L3">
        <text:list-item>
          <text:p text:style-name="P11"><text:s/>efektywności</text:p>
        </text:list-item>
        <text:list-item>
          <text:p text:style-name="P11"><text:s/>uczciwej konkurencji</text:p>
        </text:list-item>
        <text:list-item>
          <text:p text:style-name="P11"><text:s/>partnerstwa</text:p>
        </text:list-item>
        <text:list-item>
          <text:p text:style-name="P11"><text:s/>pomocniczości</text:p>
        </text:list-item>
        <text:list-item>
          <text:p text:style-name="P11"><text:s/>suwerenności stron</text:p>
        </text:list-item>
        <text:list-item>
          <text:p text:style-name="P11"><text:s/>jawności</text:p>
        </text:list-item>
      </text:list>
      <text:p text:style-name="P5"><text:soft-page-break/>Rozdział III</text:p>
      <text:p text:style-name="P5">ZAKRES PRZEDMIOTOWY</text:p>
      <text:p text:style-name="P5"/>
      <text:p text:style-name="P2">Zakres współpracy Miasta i Gminy z organizacjami pozarządowymi oraz podmiotami wymienionymi w art.3 ust.3 ustawy z dnia 24 kwietnia 2003r. o działalności pożytku publicznego i o wolontariacie (Dz.U.z 2018 poz.450) obejmuje sferę zadań publicznych, o których mowa w art.4ust.1 ustawy.</text:p>
      <text:list xml:id="list2632823922458517805" text:style-name="L4">
        <text:list-header>
          <text:p text:style-name="P12"/>
        </text:list-header>
      </text:list>
      <text:p text:style-name="P5">Rozdział IV</text:p>
      <text:p text:style-name="P5">FORMY WSPÓŁPRACY, O KTÓREJ MOWA W ART.5 UST. 2 USTAWY</text:p>
      <text:p text:style-name="P1"><text:tab/></text:p>
      <text:p text:style-name="P1">Współpraca Miasta i Gminy z organizacjami odbywać się będzie w następujących formach:</text:p>
      <text:p text:style-name="P1"/>
      <text:list xml:id="list8427337453748837087" text:style-name="L5">
        <text:list-item>
          <text:p text:style-name="P13">konsultowania z organizacjami projektów aktów normatywnych w dziedzinach dotyczących działalności statutowej tych organizacji,</text:p>
        </text:list-item>
        <text:list-item>
          <text:p text:style-name="P13">zlecania zadań publicznych przez wspieranie lub powierzanie ich wykonania na zasadach określonych w ustawie,</text:p>
        </text:list-item>
        <text:list-item>
          <text:p text:style-name="P13">konsultowania projektów aktów normatywnych dotyczących sfery zadań publicznych, o której mowa w art.4, z radami działalności pożytku publicznego, w przypadku ich utworzenia przez właściwe jednostki samorządu terytorialnego,</text:p>
        </text:list-item>
        <text:list-item>
          <text:p text:style-name="P13">wzajemnego informowania się o planowanych kierunkach działalności,</text:p>
        </text:list-item>
        <text:list-item>
          <text:p text:style-name="P13">nieodpłatnego udostępniania, w miarę możliwości pomieszczeń i sprzętu stanowiącego własność miasta i gminy na organizowane przez podmioty przedsięwzięcia o charakterze okazjonalnym (z wyłączeniem zajęć i spotkań o charakterze cyklicznym).</text:p>
        </text:list-item>
      </text:list>
      <text:p text:style-name="P5">Rozdział V</text:p>
      <text:p text:style-name="P5">PRIORYTETOWE ZADANIA PUBLICZNE </text:p>
      <text:p text:style-name="P1"/>
      <text:p text:style-name="P1">Ustala się następujące priorytetowe zadania publiczne na rok 2019 :</text:p>
      <text:p text:style-name="P1"/>
      <text:list xml:id="list4595007659903337840" text:style-name="L6">
        <text:list-item>
          <text:p text:style-name="P14">współdziałanie i upowszechnianie kultury fizycznej poprzez:</text:p>
          <text:p text:style-name="P14">a) wspieranie udziału sportowych reprezentacji w imprezach i zawodach sportowych o zasięgu gminnym i ponadgminnym,</text:p>
          <text:p text:style-name="P14">b) organizowanie masowych imprez sportowo-rekreacyjnych, rozgrywek ligowych, turniejów oraz innych <text:s/>imprez o podobnym charakterze z elementami promocji zdrowego trybu życia,</text:p>
          <text:p text:style-name="P14">c) prowadzenie edukacji sportowej dla dzieci i młodzieży,</text:p>
        </text:list-item>
        <text:list-item>
          <text:p text:style-name="P14">ratownictwo i ochrona ludności poprzez podnoszenie sprawności strażaków <text:s/>i organizację zawodów gminnych i powiatowych,</text:p>
        </text:list-item>
        <text:list-item>
          <text:p text:style-name="P14">edukacja i wychowanie,</text:p>
          <text:p text:style-name="P14">a) propagowanie idei dbałości o zdrowie,</text:p>
          <text:p text:style-name="P14">b) wspieranie wszechstronnego rozwoju dzieci i młodzieży poprzez działalność wychowawczą, opiekuńczą ,oświatową i prozdrowotną,</text:p>
        </text:list-item>
        <text:list-item>
          <text:p text:style-name="P14">kultura i ochrona dziedzictwa narodowego,</text:p>
          <text:p text:style-name="P14">a) podtrzymywanie polskiej tradycji narodowej, kształtowanie postaw patriotycznych, popularyzacja wiedzy historycznej,</text:p>
          <text:p text:style-name="P14">b) pogłębianie świadomości narodowej, obywatelskiej, kulturowej <text:s/>ze szczególnym uwzględnieniem dzieci i młodzieży,</text:p>
        </text:list-item>
        <text:list-item>
          <text:p text:style-name="P14"><text:soft-page-break/>działalność na rzecz osób w wieku emerytalnym.</text:p>
        </text:list-item>
        <text:list-item>
          <text:p text:style-name="P14">przeciwdziałanie uzależnieniom i patologiom społecznym.</text:p>
        </text:list-item>
      </text:list>
      <text:p text:style-name="P1"/>
      <text:p text:style-name="P5"/>
      <text:p text:style-name="P5"/>
      <text:p text:style-name="P5">Rozdział VI</text:p>
      <text:p text:style-name="P5">OKRES REALIZACJI PROGRAMU</text:p>
      <text:p text:style-name="P1"/>
      <text:p text:style-name="P2">Program współpracy Miasta i Gminy Łosice z organizacjami pozarządowymi oraz podmiotami wymienionymi w art.3 ust.3 ustawy o działalności pożytku publicznego i wolontariatu na rok 2019 obowiązuje od dnia 1 stycznia 2019 r. do dnia 31 grudnia 2019 r.</text:p>
      <text:p text:style-name="P6"/>
      <text:p text:style-name="P5">Rozdział VII</text:p>
      <text:p text:style-name="P5">SPOSÓB REALIZACJI PROGRAMU</text:p>
      <text:p text:style-name="P5"/>
      <text:p text:style-name="P1">Miasto i Gmina Łosice prowadząc współpracę z organizacjami pozarządowymi realizuje niniejszy program poprzez:</text:p>
      <text:p text:style-name="P1"/>
      <text:list xml:id="list5619231266348943389" text:style-name="L7">
        <text:list-item>
          <text:p text:style-name="P15">przygotowanie i przeprowadzenie konkursów ofert dla organizacji na realizację priorytetowych zadań publicznych;</text:p>
        </text:list-item>
        <text:list-item>
          <text:p text:style-name="P15">konsultowanie z organizacjami pozarządowymi projektów aktów prawa miejscowego w dziedzinach dotyczących działalności statutowej tych organizacji ,</text:p>
        </text:list-item>
        <text:list-item>
          <text:p text:style-name="P15">zlecanie realizacji zadań z pominięciem otwartego konkursu ofert, na warunkach określonych w art.19a ustawy,</text:p>
        </text:list-item>
        <text:list-item>
          <text:p text:style-name="P15">współdziałanie w pozyskiwaniu środków finansowych z innych źródeł, w szczególności z funduszy strukturalnych Unii Europejskiej, </text:p>
        </text:list-item>
        <text:list-item>
          <text:p text:style-name="P15">informowanie o możliwościach odbycia szkoleń skierowanych do organizacji,</text:p>
        </text:list-item>
      </text:list>
      <text:p text:style-name="P1"/>
      <text:p text:style-name="P5">Rozdział VIII</text:p>
      <text:p text:style-name="P5">WYSOKOŚĆ ŚRODKÓW PLANOWANYCH NA REALIZACJĘ PROGRAMU</text:p>
      <text:p text:style-name="P3"/>
      <text:p text:style-name="P1">Na realizację programu w roku 2019 planuje się kwotę w wysokości <text:span text:style-name="T1">60 000zł</text:span> (sześćdziesiąt tysięcy złotych)</text:p>
      <text:p text:style-name="P5"/>
      <text:p text:style-name="P5">Rozdział IX</text:p>
      <text:p text:style-name="P5">SPOSÓB OCENY REALIZACJI PROGRAMU</text:p>
      <text:p text:style-name="P3"/>
      <text:list xml:id="list7906815981082394531" text:style-name="L8">
        <text:list-item>
          <text:p text:style-name="P16">Burmistrz Miasta i Gminy dokonuje oceny realizacji zadań wynikających z programu</text:p>
          <text:p text:style-name="P16">w oparciu o następujące kryteria:</text:p>
        </text:list-item>
      </text:list>
      <text:list xml:id="list2874535875113070120" text:style-name="L9">
        <text:list-item>
          <text:p text:style-name="P17">wysokość środków finansowych przeznaczonych na realizację programu,</text:p>
        </text:list-item>
        <text:list-item>
          <text:p text:style-name="P17">wysokość środków finansowych zaangażowanych przez realizację zadań publicznych,</text:p>
        </text:list-item>
        <text:list-item>
          <text:p text:style-name="P17">liczbę osób zaangażowanych w realizację programu,</text:p>
        </text:list-item>
        <text:list-item>
          <text:p text:style-name="P17">liczbę organizacji i podmiotów biorących udział w realizacji programu</text:p>
        </text:list-item>
        <text:list-item>
          <text:p text:style-name="P17">rodzaje zadań,których realizację zlecono organizacjom pozarządowym;</text:p>
        </text:list-item>
        <text:list-item>
          <text:p text:style-name="P17">udział środków własnych organizacji pozarządowych w realizacji zadań publicznych zleconych w drodze otwartych konkursów ofert;</text:p>
        </text:list-item>
      </text:list>
      <text:p text:style-name="P7"><text:s text:c="3"/></text:p>
      <text:p text:style-name="P5"><text:soft-page-break/></text:p>
      <text:p text:style-name="P5">Rozdział X</text:p>
      <text:p text:style-name="P5">INFORMACJA O SPOSOBIE TWORZENIA PROGRAMU ORAZ PRZEBIEGU KONSULTACJI</text:p>
      <text:p text:style-name="P3"/>
      <text:p text:style-name="P1">Przygotowanie programu objęło realizację następujących działań :</text:p>
      <text:p text:style-name="P1"/>
      <text:list xml:id="list5035830359552185288" text:style-name="L10">
        <text:list-item>
          <text:p text:style-name="P18">opracowanie projektu programu z uwzględnieniem informacji od komórek merytorycznych urzędu i jednostek organizacyjnych miasta i gminy,</text:p>
        </text:list-item>
        <text:list-item>
          <text:p text:style-name="P18">skierowanie projektu programu do konsultacji w trakcie otwartego spotkania z przedstawicielami organizacji pozarządowych, </text:p>
          <text:p text:style-name="P18"/>
        </text:list-item>
        <text:list-item>
          <text:p text:style-name="P18">umieszczenie projektu programu na stronie internetowej Miasta i Gminy Łosice <text:a xlink:type="simple" xlink:href="http://www.gmina.losice.pl/" text:style-name="Internet_20_link" text:visited-style-name="Visited_20_Internet_20_Link">www.gmina.losice.pl</text:a> , na stronie Biuletynu Informacji Publicznej Urzędu Miasta i Gminy w Łosicach oraz na tablicy ogłoszeń tut. urzędu,</text:p>
        </text:list-item>
        <text:list-item>
          <text:p text:style-name="P18">rozpatrzenie opinii i uwag zgłoszonych przez przedstawicieli organizacji pozarządowych w trakcie konsultacji,</text:p>
        </text:list-item>
      </text:list>
      <text:p text:style-name="P1"/>
      <text:p text:style-name="P5">Rozdział XI</text:p>
      <text:p text:style-name="P5">TRYB POWOŁYWANIA I ZASADY DZIAŁANIA KOMISJI KONKURSOWYCH DO OPINIOWANIA OFERT W OTWARTYCH KONKURSACH OFERT</text:p>
      <text:list xml:id="list8951852323802640935" text:style-name="L11">
        <text:list-header>
          <text:p text:style-name="P19"/>
        </text:list-header>
      </text:list>
      <text:p text:style-name="P8">1. <text:s text:c="2"/>Burmistrz Miasta i Gminy Łosice w drodze zarządzenia powołuje skład osobowy</text:p>
      <text:p text:style-name="P8"><text:s text:c="6"/>komisji konkursowej.</text:p>
      <text:p text:style-name="P8">2. <text:s text:c="2"/>Pracami komisji kieruje Przewodniczący, a w przypadku jego nieobecności</text:p>
      <text:p text:style-name="P8"><text:s text:c="6"/>wyznaczony przez niego Członek komisji.</text:p>
      <text:p text:style-name="P8">3. <text:s text:c="2"/>Za pracę w komisji nie przysługuje wynagrodzenie.</text:p>
      <text:p text:style-name="P8">4. <text:s text:c="2"/>W sprawach proceduralnych komisja podejmuje decyzje w głosowaniu jawnym,</text:p>
      <text:p text:style-name="P8"><text:s text:c="6"/>zwykłą większością głosów.</text:p>
      <text:p text:style-name="P8">5. <text:s text:c="2"/>Na pierwszym etapie Komisja jedynie ocenia kompletność ofert pod względem <text:s text:c="7"/></text:p>
      <text:p text:style-name="P8"><text:s text:c="6"/>formalnym, biorąc pod uwagę następujące kryteria :</text:p>
      <text:list xml:id="list140209313590934624" text:style-name="L12">
        <text:list-item>
          <text:p text:style-name="P20">terminowość złożenia oferty,</text:p>
        </text:list-item>
        <text:list-item>
          <text:p text:style-name="P23">kompletność i prawidłowość wymaganej dokumentacji,</text:p>
        </text:list-item>
        <text:list-item>
          <text:p text:style-name="P20">zgodność oferty z rodzajem zadania określonego w konkursie ofert,</text:p>
        </text:list-item>
        <text:list-item>
          <text:p text:style-name="P20">oferent jest organizacją pozarządową, której celem statutowym jest <text:s/>prowadzenie działalności w zakresie zadania określonego w konkursie ofert.</text:p>
        </text:list-item>
      </text:list>
      <text:p text:style-name="P8">6. <text:s text:c="2"/>Po dokonaniu oceny formalnej członkowie komisji dokonują indywidualnej</text:p>
      <text:p text:style-name="P8"><text:s text:c="6"/>oceny merytorycznej ofert biorąc pod uwagę:</text:p>
      <text:list xml:id="list260788563880689372" text:style-name="L13">
        <text:list-item>
          <text:p text:style-name="P24">możliwość realizacji zadania przez organizacje pozarządowe oraz podmioty</text:p>
          <text:p text:style-name="P21">wymienione w art. 3 ust. 3 ustawy,</text:p>
        </text:list-item>
        <text:list-item>
          <text:p text:style-name="P21">przedstawioną kalkulację kosztów realizacji zadania, w tym w odniesieniu do zakresu rzeczowego zadania,</text:p>
        </text:list-item>
        <text:list-item>
          <text:p text:style-name="P21">proponowaną jakość wykonania zadania i kwalifikacje osób, przy udziale <text:s/>których będzie realizowane zadanie publiczne,</text:p>
        </text:list-item>
        <text:list-item>
          <text:p text:style-name="P21">planowany udział środków własnych lub środków pochodzących z innych źródeł na realizację zadania publicznego,</text:p>
        </text:list-item>
        <text:list-item>
          <text:p text:style-name="P21">planowany wkład rzeczowy, osobowy, w tym świadczenia wolontariuszy i pracę społeczną członków,</text:p>
        </text:list-item>
        <text:list-item>
          <text:p text:style-name="P21"><text:soft-page-break/><text:s/>analizę i ocenę realizacji zleconych zadań publicznych, które w latach poprzednich były realizowane biorąc pod uwagę rzetelność i terminowość oraz sposób rozliczenia otrzymanych na ten cel środków, <text:s/></text:p>
        </text:list-item>
      </text:list>
      <text:p text:style-name="P8">7. <text:s text:c="2"/>Z czynności Komisji sporządza się protokół, który wraz z listą rankingową</text:p>
      <text:p text:style-name="P8"><text:s text:c="6"/>przekazuje się Burmistrzowi Miasta i Gminy Łosice.</text:p>
      <text:p text:style-name="P8">8. <text:s text:c="2"/>Komisja konkursowa jest organem opiniodawczo – doradczym. Ostateczną</text:p>
      <text:p text:style-name="P1"><text:s text:c="12"/>decyzję o wyborze oferty i udzieleniu dotacji na realizację zadania publicznego</text:p>
      <text:p text:style-name="P8"><text:s text:c="6"/>podejmuje Burmistrz Miasta i Gminy Łosice.</text:p>
      <text:list xml:id="list5943310422608362239" text:style-name="L14">
        <text:list-header>
          <text:p text:style-name="P25">9. <text:s text:c="2"/>Komisja konkursowa rozwiązuje się z chwilą rozstrzygnięcia konkursu ofert.</text:p>
          <text:p text:style-name="P22"><text:s/></text:p>
        </text:list-header>
      </text:list>
      <text:p text:style-name="P1"><text:s text:c="14"/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ne_20_numbering" style:display-name="Line numbering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MiG </meta:initial-creator>
    <meta:creation-date>2013-10-09T11:28:25.53</meta:creation-date>
    <dc:date>2018-10-15T10:51:18.96</dc:date>
    <dc:creator>UMiG </dc:creator>
    <meta:editing-duration>PT7H58M47S</meta:editing-duration>
    <meta:editing-cycles>43</meta:editing-cycles>
    <meta:generator>OpenOffice/4.1.3$Win32 OpenOffice.org_project/413m1$Build-9783</meta:generator>
    <meta:printed-by>UMiG </meta:printed-by>
    <meta:print-date>2018-10-15T10:45:14.01</meta:print-date>
    <meta:document-statistic meta:table-count="0" meta:image-count="0" meta:object-count="0" meta:page-count="5" meta:paragraph-count="114" meta:word-count="1124" meta:character-count="8662"/>
  </office:meta>
</office:document-meta>
</file>