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complex="Arial"/>
    </style:style>
    <style:style style:name="P2" style:parent-style-name="Standard" style:family="paragraph">
      <style:paragraph-properties fo:text-align="center" fo:line-height="150%"/>
      <style:text-properties style:font-name-complex="Arial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-complex="Arial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-complex="Arial"/>
    </style:style>
    <style:style style:name="T8" style:parent-style-name="Domyślnaczcionkaakapitu" style:family="text">
      <style:text-properties style:font-name-complex="Arial"/>
    </style:style>
    <style:style style:name="P9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olumn11" style:family="table-column">
      <style:table-column-properties style:column-width="0.4097in" style:use-optimal-column-width="false"/>
    </style:style>
    <style:style style:name="TableColumn12" style:family="table-column">
      <style:table-column-properties style:column-width="2.3597in" style:use-optimal-column-width="false"/>
    </style:style>
    <style:style style:name="TableColumn13" style:family="table-column">
      <style:table-column-properties style:column-width="0.2305in" style:use-optimal-column-width="false"/>
    </style:style>
    <style:style style:name="TableColumn14" style:family="table-column">
      <style:table-column-properties style:column-width="3.4722in" style:use-optimal-column-width="false"/>
    </style:style>
    <style:style style:name="Table10" style:family="table">
      <style:table-properties style:width="6.4722in" fo:margin-left="-0.0729in" table:align="left"/>
    </style:style>
    <style:style style:name="TableRow15" style:family="table-row">
      <style:table-row-properties style:min-row-height="0.5493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agłówek1" style:family="paragraph">
      <style:paragraph-properties style:snap-to-layout-grid="false"/>
      <style:text-properties style:font-name="Times New Roman" fo:font-weight="normal" style:font-weight-asian="normal"/>
    </style:style>
    <style:style style:name="P18" style:parent-style-name="Nagłówek1" style:family="paragraph">
      <style:text-properties style:font-name="Times New Roman" fo:font-weight="normal" style:font-weight-asian="normal"/>
    </style:style>
    <style:style style:name="P19" style:parent-style-name="Standard" style:family="paragraph">
      <style:paragraph-properties fo:widows="2" fo:orphans="2" fo:margin-bottom="0.1388in" fo:line-height="115%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margin-bottom="0.1388in"/>
      <style:text-properties style:font-name-complex="Verdana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margin-bottom="0.1388in"/>
    </style:style>
    <style:style style:name="T25" style:parent-style-name="Domyślnaczcionkaakapitu" style:family="text">
      <style:text-properties style:font-name-complex="Verdana" style:font-weight-complex="bold" fo:font-style="italic" style:font-style-asian="italic"/>
    </style:style>
    <style:style style:name="T26" style:parent-style-name="Domyślnaczcionkaakapitu" style:family="text">
      <style:text-properties style:font-name-complex="Verdana" fo:font-style="italic" style:font-style-asian="italic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margin-bottom="0.1388in"/>
      <style:text-properties style:font-name-complex="Verdana"/>
    </style:style>
    <style:style style:name="TableRow29" style:family="table-row">
      <style:table-row-properties style:min-row-height="0.395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margin-bottom="0.1388in"/>
      <style:text-properties style:font-name-complex="Verdana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margin-bottom="0.1388in"/>
      <style:text-properties style:font-name-complex="Verdana" style:font-weight-complex="bold" fo:font-style="italic" style:font-style-asian="italic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margin-bottom="0.1388in"/>
      <style:text-properties style:font-name-complex="Verdana"/>
    </style:style>
    <style:style style:name="TableRow36" style:family="table-row">
      <style:table-row-properties style:min-row-height="0.283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margin-bottom="0.1388in"/>
      <style:text-properties style:font-name-complex="Verdana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margin-bottom="0.1388in"/>
      <style:text-properties style:font-name-complex="Verdana" style:font-weight-complex="bold" fo:font-style="italic" style:font-style-asian="italic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margin-bottom="0.1388in"/>
      <style:text-properties style:font-name-complex="Verdana"/>
    </style:style>
    <style:style style:name="TableRow43" style:family="table-row">
      <style:table-row-properties style:min-row-height="0.2395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 fo:margin-bottom="0.1388in"/>
      <style:text-properties style:font-name-complex="Verdana" fo:font-style="italic" style:font-style-asian="italic" fo:color="#000000"/>
    </style:style>
    <style:style style:name="TableRow46" style:family="table-row">
      <style:table-row-properties style:min-row-height="0.8444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 fo:margin-bottom="0.1388in"/>
      <style:text-properties style:font-name-complex="Verdana" style:font-weight-complex="bold" fo:font-style="italic" style:font-style-asian="italic" fo:color="#000000"/>
    </style:style>
    <style:style style:name="TableRow49" style:family="table-row">
      <style:table-row-properties style:min-row-height="0.3541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 fo:margin-bottom="0.1388in"/>
      <style:text-properties style:font-name-complex="Verdana" fo:font-style="italic" style:font-style-asian="italic" fo:color="#000000"/>
    </style:style>
    <style:style style:name="TableRow52" style:family="table-row">
      <style:table-row-properties style:min-row-height="1.0625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-complex="Verdana" fo:color="#000000"/>
    </style:style>
    <style:style style:name="P55" style:parent-style-name="Standard" style:family="paragraph">
      <style:text-properties style:font-name-complex="Verdana" fo:color="#000000"/>
    </style:style>
    <style:style style:name="P56" style:parent-style-name="Standard" style:family="paragraph">
      <style:paragraph-properties fo:margin-bottom="0.1388in"/>
      <style:text-properties style:font-name-complex="Verdana" fo:color="#000000"/>
    </style:style>
    <style:style style:name="TableRow57" style:family="table-row">
      <style:table-row-properties style:min-row-height="0.302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 fo:margin-bottom="0.1388in"/>
      <style:text-properties style:font-name-complex="Verdana" fo:font-style="italic" style:font-style-asian="italic" fo:color="#000000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 fo:margin-bottom="0.1388in"/>
      <style:text-properties style:font-name-complex="Verdana" fo:font-style="italic" style:font-style-asian="italic" fo:color="#000000"/>
    </style:style>
    <style:style style:name="TableRow62" style:family="table-row">
      <style:table-row-properties style:min-row-height="1.0625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 fo:margin-bottom="0.1388in"/>
      <style:text-properties style:font-name-complex="Verdana" fo:color="#000000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justify" fo:margin-bottom="0.1388in"/>
      <style:text-properties style:font-name-complex="Verdana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 fo:margin-bottom="0.1388in"/>
      <style:text-properties style:font-name-complex="Verdana" fo:font-style="italic" style:font-style-asian="italic" fo:color="#000000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 fo:margin-bottom="0.1388in"/>
      <style:text-properties style:font-name-complex="Verdana" fo:font-style="italic" style:font-style-asian="italic" fo:color="#000000"/>
    </style:style>
    <style:style style:name="TableRow72" style:family="table-row">
      <style:table-row-properties style:min-row-height="0.6458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justify" fo:margin-bottom="0.1388in"/>
      <style:text-properties style:font-name-complex="Verdana" fo:color="#000000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justify" fo:margin-bottom="0.1388in"/>
      <style:text-properties style:font-name-complex="Verdana" fo:color="#000000"/>
    </style:style>
    <style:style style:name="P77" style:parent-style-name="Standard" style:family="paragraph">
      <style:paragraph-properties fo:text-align="justify" fo:line-height="150%"/>
      <style:text-properties fo:font-size="1pt" style:font-size-asian="1pt"/>
    </style:style>
  </office:automatic-styles>
  <office:body>
    <office:text text:use-soft-page-breaks="true">
      <text:p text:style-name="P1"/>
      <text:p text:style-name="P2">FORMULARZ ZGŁOSZENIOWY</text:p>
      <text:p text:style-name="P3">na kandydata na członka Komisji Konkursowej</text:p>
      <text:p text:style-name="P4"><text:span text:style-name="T5">do udziału w komisji do opiniowania ofert w otwartym konkursie ofert na wspieranie realizacji</text:span><text:span text:style-name="T6"><text:s/></text:span><text:span text:style-name="T7">zadań publicznych w zakresie kultury i ochrony dziedzictwa n</text:span><text:span text:style-name="T8">arodowego <text:s/>na terenie <text:s/>Miasta i Gminy Łosice w roku 2016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h text:style-name="P17" text:outline-level="1"/>
            <text:h text:style-name="P18" text:outline-level="1">DANE <text:s/>DOTYCZĄCE <text:s/>KANDYDATA <text:s/>NA <text:s/>CZŁONKA <text:s/>KOMISJI</text:h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<text:span text:style-name="T25">Imię <text:s/>i nazwisko kandydata wskazanego przez<text:s/></text:span><text:span text:style-name="T26">organizację pozarządową lub podmiot wymieniony w art. 3 ust. 3 w/w ustawy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Adres do<text:s/>korespondencji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Telefon kontaktowy, e-mail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4">
            <text:p text:style-name="P45">Nazwa i adres organizacji pozarządowej lub podmiotu wskazującego kandydata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Uzasadnienie zgłoszonej kandydatury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Pieczęć organizacji/podmiotu zgłaszającego</text:p>
          </table:table-cell>
          <table:covered-table-cell/>
          <table:covered-table-cell/>
          <table:table-cell table:style-name="TableCell60">
            <text:p text:style-name="P61">Podpis osoby upoważnionej do reprezentacji<text:s/>organizacji/podmiotu</text:p>
          </table:table-cell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Data wypełnienia formularza</text:p>
          </table:table-cell>
          <table:covered-table-cell/>
          <table:covered-table-cell/>
          <table:table-cell table:style-name="TableCell70">
            <text:p text:style-name="P71">Podpis zgłaszanego kandydata</text:p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Times New Roman" style:font-name-complex="Verdan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iG</meta:initial-creator>
    <dc:creator>Patryk Klauziński</dc:creator>
    <meta:creation-date>2016-05-18T11:16:00Z</meta:creation-date>
    <dc:date>2016-05-18T11:16:00Z</dc:date>
    <meta:print-date>2016-05-18T10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808" meta:row-count="5" meta:non-whitespace-character-count="694"/>
  </office:meta>
</office:document-meta>
</file>